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Fabriekstraat 39 03,39 04,39 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Fabriekstraat 39(04), 39(05), 39(03)</text:p>
            <text:p text:style-name="common-al">Omschrijving: Slopen van (oude) overkappingen en een romneyloods</text:p>
            <text:p text:style-name="common-al">Dossiernummer: 20220278</text:p>
            <text:p text:style-name="common-al">Datum indiening: 23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438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8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8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78</meta:user-defined>
    <meta:user-defined meta:name="DCTERMS.abstract">Slopen van (oude) overkappingen en een romney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: Doetinchem, Fabriekstraat 39 03,39 04,39 05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84</meta:user-defined>
    <meta:user-defined meta:name="OVERHEIDop.GmbID/DC.identifier">gmb-2022-254384</meta:user-defined>
    <meta:user-defined meta:name="OVERHEIDop.versieInformatie"/>
  </office:meta>
</office:document-meta>
</file>