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iepengoor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iepengoorsestraat 6</text:p>
            <text:p text:style-name="common-al">Omschrijving: Uitbreiden van de woning met mantelzorgfunctie</text:p>
            <text:p text:style-name="common-al">Dossiernummer: 20220274</text:p>
            <text:p text:style-name="common-al">Datum indiening: 19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74</meta:user-defined>
    <meta:user-defined meta:name="DCTERMS.abstract">Uitbreiden van de woning met mantelzorgfunctie</meta:user-defined>
    <dc:language>nl</dc:language>
    <meta:user-defined meta:name="OVERHEIDop.locatietype/OVERHEIDop.gebiedsmarkering">Punt</meta:user-defined>
    <meta:user-defined meta:name="DC.title">Aanvraag omgevingsvergunning: Doetinchem, Diepengoorsestraat 6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82</meta:user-defined>
    <meta:user-defined meta:name="OVERHEIDop.GmbID/DC.identifier">gmb-2022-254382</meta:user-defined>
    <meta:user-defined meta:name="OVERHEIDop.versieInformatie"/>
  </office:meta>
</office:document-meta>
</file>