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estenesscherstraat 1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mei 2022, <text:span text:style-name="nadrukvet">Westenesscherstraat 130</text:span>, het uitbreiden van een woning (1816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Westenesscherstraat 130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80</meta:user-defined>
    <meta:user-defined meta:name="OVERHEIDop.GmbID/DC.identifier">gmb-2022-254380</meta:user-defined>
    <meta:user-defined meta:name="OVERHEIDop.versieInformatie"/>
  </office:meta>
</office:document-meta>
</file>