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Warner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Warnersstraat 5</text:p>
            <text:p text:style-name="common-al">Omschrijving: Realiseren van 2 padelbanen</text:p>
            <text:p text:style-name="common-al">Dossiernummer: 20220273</text:p>
            <text:p text:style-name="common-al">Datum indiening: 19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37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73</meta:user-defined>
    <meta:user-defined meta:name="DCTERMS.abstract">Realiseren van 2 padelbanen</meta:user-defined>
    <dc:language>nl</dc:language>
    <meta:user-defined meta:name="OVERHEIDop.locatietype/OVERHEIDop.gebiedsmarkering">Punt</meta:user-defined>
    <meta:user-defined meta:name="DC.title">Aanvraag omgevingsvergunning: Gaanderen, Warnersstraat 5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79</meta:user-defined>
    <meta:user-defined meta:name="OVERHEIDop.GmbID/DC.identifier">gmb-2022-254379</meta:user-defined>
    <meta:user-defined meta:name="OVERHEIDop.versieInformatie"/>
  </office:meta>
</office:document-meta>
</file>