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kwartier Fase 8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ei 2022 een aanvraag voor een omgevingsvergunning ontvangen. Dit betreft het bouwen van woning (kavel 7/fase 8) ter plaatse van de Koningskwartier Fase 8  in Zevenhuizen. De aanvraag is geregistreerd onder kenmerk 202213777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437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7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7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oningskwartier Fase 8  in Zevenhuizen</meta:user-defined>
    <meta:user-defined meta:name="DCTERMS.W3CDTF/DCTERMS.available">2022-06-07</meta:user-defined>
    <meta:user-defined meta:name="DCTERMS.W3CDTF/OVERHEIDop.jaargang">2022</meta:user-defined>
    <meta:user-defined meta:name="OVERHEIDop.publicationIssue">254373</meta:user-defined>
    <meta:user-defined meta:name="OVERHEIDop.GmbID/DC.identifier">gmb-2022-254373</meta:user-defined>
    <meta:user-defined meta:name="OVERHEIDop.versieInformatie"/>
  </office:meta>
</office:document-meta>
</file>