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Plantenmarkt op 11 juni 2022 van 10:00 uur tot 17:00 uur aan Van Pallandtweg 11 te Neer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24 mei 2022) verleend aan Lionsclub Rivierenland voor het houden van het evenement Plantenmarkt, op 11 juni 2022 van 10:00 uur tot 17:00 uur. Het evenement wordt gehouden op het plein bij kasteel Neerijnen, Van Pallandtweg 11 in Neerijnen. </text:p>
            <text:p text:style-name="common-al">Het college van burgemeester en wethouders heeft hiervoor een evenementenvergunning afgegeven.</text:p>
            <text:p text:style-name="last-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436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6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6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Plantenmarkt op 11 juni 2022 van 10:00 uur tot 17:00 uur aan Van Pallandtweg 11 te Neerijnen</meta:user-defined>
    <meta:user-defined meta:name="DCTERMS.W3CDTF/DCTERMS.available">2022-06-07</meta:user-defined>
    <meta:user-defined meta:name="DCTERMS.W3CDTF/OVERHEIDop.jaargang">2022</meta:user-defined>
    <meta:user-defined meta:name="OVERHEIDop.publicationIssue">254367</meta:user-defined>
    <meta:user-defined meta:name="OVERHEIDop.GmbID/DC.identifier">gmb-2022-254367</meta:user-defined>
    <meta:user-defined meta:name="OVERHEIDop.versieInformatie"/>
  </office:meta>
</office:document-meta>
</file>