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epulchrestraat 16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05-2022 een besluit genomen op de aanvraag voor een vergunning in het kader van de APV met zaaknummer 2021-195306.</text:p>
            <text:p text:style-name="common-al">De vergunning is Verleend.</text:p>
            <text:p text:style-name="common-al">De zaak betreft het onderdeel Exploitatievergunning op locatie Sepulchrestraat 166 6024AL Budel-Dorplein.</text:p>
            <text:p text:style-name="common-al">Indien u belanghebbende kunt u bezwaar maken tegen dit besluit.</text:p>
            <text:p text:style-name="common-al">De termijn voor het indienen van een bezwaar start op en duurt 6 weken (tot en met 12-07-2022)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3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1-195306</meta:user-defined>
    <meta:user-defined meta:name="DCTERMS.abstract">GCR-Exploitatievergunning </meta:user-defined>
    <dc:language>nl</dc:language>
    <meta:user-defined meta:name="OVERHEIDop.locatietype/OVERHEIDop.gebiedsmarkering">Punt</meta:user-defined>
    <meta:user-defined meta:name="DC.title">Besluit vergunning APV Sepulchrestraat 166 6024AL Budel-Dorplei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65</meta:user-defined>
    <meta:user-defined meta:name="OVERHEIDop.GmbID/DC.identifier">gmb-2022-254365</meta:user-defined>
    <meta:user-defined meta:name="OVERHEIDop.versieInformatie"/>
  </office:meta>
</office:document-meta>
</file>