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aangewezen locaties binnen onz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29</text:span>
          </text:p>
            <text:p text:style-name="common-al">Op 22 juni 2022 heeft de gemeente een aanvraag vergunning gebruik openbare ruimte ontvangen voor de locatie aangewezen locaties binnen onze gemeente.De aanvraag betreft (doorlopende) vergunning aankondigingsborden Veluvine seizoen 2022/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3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aangewezen locaties binnen onze gemeente</meta:user-defined>
    <meta:user-defined meta:name="DCTERMS.W3CDTF/DCTERMS.available">2022-06-07</meta:user-defined>
    <meta:user-defined meta:name="DCTERMS.W3CDTF/OVERHEIDop.jaargang">2022</meta:user-defined>
    <meta:user-defined meta:name="OVERHEIDop.publicationIssue">254356</meta:user-defined>
    <meta:user-defined meta:name="OVERHEIDop.GmbID/DC.identifier">gmb-2022-254356</meta:user-defined>
    <meta:user-defined meta:name="OVERHEIDop.versieInformatie"/>
  </office:meta>
</office:document-meta>
</file>