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werkzaamheden aan de N760 en het kappen van 5 bomen, Kamperzeedijk te Genemuiden (Genemuiden M 6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463</text:p>
            <text:p text:style-name="common-al">Verzenddatum besluit: 25-05-2022</text:p>
            <text:p text:style-name="common-al">Locatie: Kamperzeedijk te Genemuiden (Genemuiden M 604)</text:p>
            <text:p text:style-name="common-al">Projectomschrijving: het uitvoeren van werkzaamheden aan de N760 en het kappen van 5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43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463</meta:user-defined>
    <meta:user-defined meta:name="DCTERMS.abstract">het uitvoeren van werkzaamheden aan de N760 en het kappen van 5 bomen</meta:user-defined>
    <dc:language>nl</dc:language>
    <meta:user-defined meta:name="OVERHEIDop.locatietype/OVERHEIDop.gebiedsmarkering">Punt</meta:user-defined>
    <meta:user-defined meta:name="DC.title">Verleende omgevingsvergunning, het uitvoeren van werkzaamheden aan de N760 en het kappen van 5 bomen, Kamperzeedijk te Genemuiden (Genemuiden M 604)</meta:user-defined>
    <meta:user-defined meta:name="DCTERMS.W3CDTF/DCTERMS.available">2022-06-08</meta:user-defined>
    <meta:user-defined meta:name="DCTERMS.W3CDTF/OVERHEIDop.jaargang">2022</meta:user-defined>
    <meta:user-defined meta:name="OVERHEIDop.publicationIssue">254354</meta:user-defined>
    <meta:user-defined meta:name="OVERHEIDop.GmbID/DC.identifier">gmb-2022-254354</meta:user-defined>
    <meta:user-defined meta:name="OVERHEIDop.versieInformatie"/>
  </office:meta>
</office:document-meta>
</file>