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rpsstraat 1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5527, Dorpsstraat 11 te Noordwijkerhout, het verbouwen van een café tot 5 appartement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435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5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527</meta:user-defined>
    <meta:user-defined meta:name="DCTERMS.abstract">het verbouwen van een café tot 5 appartementen</meta:user-defined>
    <dc:language>nl</dc:language>
    <meta:user-defined meta:name="OVERHEIDop.locatietype/OVERHEIDop.gebiedsmarkering">Adres</meta:user-defined>
    <meta:user-defined meta:name="DC.title">Verlengingsbesluit - Dorpsstraat 11 te Noordwijkerhou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353</meta:user-defined>
    <meta:user-defined meta:name="OVERHEIDop.GmbID/DC.identifier">gmb-2022-254353</meta:user-defined>
    <meta:user-defined meta:name="OVERHEIDop.versieInformatie"/>
  </office:meta>
</office:document-meta>
</file>