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uitgebreide procedure) voor de bouw van een vrijstaande woning gelegen aan Merkelbeekerstraat 45 te 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een aanvraag om een omgevingsvergunning is ontvangen voor het oprichten van één vrijstaande woning, gelegen aan Merkelbeekerstraat 45, het plaatsen van een grondkering/damwand en het aanleggen van een in- of uitrit. </text:p>
            <text:p text:style-name="common-al">Het perceel is gelegen in het bestemmingsplan “Woongebied 2e herziening” en heeft de bestemming Woondoeleinden I “. Het plan is strijdig met deze bestemming vanwege de het bouwen achter de achtergevelrooilijn, de inhoud van de woning, de afmetingen van het balkon en het parkeren voor de voorgevelrooilijn/het maken van een uitweg. Aan het bouwplan kan evenwel medewerking worden verleend middels toepassing van de uitgebreide omgevingsvergunningprocedure ingevolge artikel 2.12, eerste lid, onder a sub 3 Wabo. Het college is voornemens de gevraagde omgevingsvergunning te verlenen.</text:p>
            <text:p text:style-name="common-al">
            <text:span text:style-name="nadrukvet">Ter inzage</text:span>
          </text:p>
            <text:p text:style-name="common-al">De ontwerp-omgevingsvergunning, de ruimtelijke onderbouwing en de daarbij behorende bijlagen liggen met ingang van 10 juni tot en met 22 juli 2022 gedurende zes weken voor eenieder ter inzage. Deze stukken kunnen gedurende de openingstijden worden ingezien bij de Gemeentewinkel aan het Lindeplein 1 te Brunssum. U kunt hiertoe een afspraak maken via ons Klant Contact Centrum (045-5278 555). </text:p>
            <text:p text:style-name="common-al">De ruimtelijke onderbouwing kunt u bovendien raadplegen via de website <text:a xlink:href="http://www.ruimtelijkeplannen.nl" xlink:type="simple">http://www.ruimtelijkeplannen.nl</text:a> via NL.IMRO.0899.Merkelbeekerstr45-ON01. </text:p>
            <text:p text:style-name="common-al">
            <text:span text:style-name="nadrukvet">Indienen van zienswijzen</text:span>
          </text:p>
            <text:p text:style-name="common-al">Gedurende de terinzagetermijn (vanaf 10 juni t/m 22 juli 2022) kan <text:span text:style-name="nadrukondlijn">eenieder</text:span> ten aanzien van de ontwerp-omgevingsvergunning en de ruimtelijke onderbouwing bij het college een zienswijze indienen. Deze ka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last-al">Brunssum, 8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34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4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4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werp omgevingsvergunning (uitgebreide procedure) voor de bouw van een vrijstaande woning gelegen aan Merkelbeekerstraat 45 te Brunssum</meta:user-defined>
    <meta:user-defined meta:name="DCTERMS.W3CDTF/DCTERMS.available">2022-06-08</meta:user-defined>
    <meta:user-defined meta:name="DCTERMS.W3CDTF/OVERHEIDop.jaargang">2022</meta:user-defined>
    <meta:user-defined meta:name="OVERHEIDop.publicationIssue">254347</meta:user-defined>
    <meta:user-defined meta:name="OVERHEIDop.GmbID/DC.identifier">gmb-2022-254347</meta:user-defined>
    <meta:user-defined meta:name="OVERHEIDop.versieInformatie"/>
  </office:meta>
</office:document-meta>
</file>