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e ontheffing art. 35 Alcoholwet in verband met een 3D Toernooi op 9-11 juni 2022 bij Sportpark Dijckerhof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mei 2022 tijdelijke ontheffing Alcoholwet artikel 35 verleend in verband met een 3D toernooi bij het Sportpark Dijckerhof, Sint Jozefweg 64b te Reuver op 9 juni van 15.00 tot 01.00 uur, op 10 juni van 10.00 tot 01.00 uur en op 11 juni 2022 van 10.00 tot 17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434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eesel - Tijdelijke ontheffing art. 35 Alcoholwet in verband met een 3D Toernooi op 9-11 juni 2022 bij Sportpark Dijckerhof in Reuv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345</meta:user-defined>
    <meta:user-defined meta:name="OVERHEIDop.GmbID/DC.identifier">gmb-2022-254345</meta:user-defined>
    <meta:user-defined meta:name="OVERHEIDop.versieInformatie"/>
  </office:meta>
</office:document-meta>
</file>