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driehoeksborden Beemster diverse locaties te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besloten eenvergunning voor het plaatsen van driehoeksborden te verlenen voor diverse locaties in de 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433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3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3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gunning driehoeksborden Beemster diverse locaties te gemeente Purmerend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339</meta:user-defined>
    <meta:user-defined meta:name="OVERHEIDop.GmbID/DC.identifier">gmb-2022-254339</meta:user-defined>
    <meta:user-defined meta:name="OVERHEIDop.versieInformatie"/>
  </office:meta>
</office:document-meta>
</file>