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rdompstraat 15, 8064 CP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me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 Roerdompstraat 15, 8064 CP</text:span>
            <text:span text:style-name="nadrukvet">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3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Roerdompstraat 15, 8064 CP te Zwar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34</meta:user-defined>
    <meta:user-defined meta:name="OVERHEIDop.GmbID/DC.identifier">gmb-2022-254334</meta:user-defined>
    <meta:user-defined meta:name="OVERHEIDop.versieInformatie"/>
  </office:meta>
</office:document-meta>
</file>