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met berging aan Wendeling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mei 2022, <text:span text:style-name="nadrukvet">Wendeling 19</text:span>, het plaatsen van een overkapping met berging (18402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met berging aan Wendeling 19 te Emm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31</meta:user-defined>
    <meta:user-defined meta:name="OVERHEIDop.GmbID/DC.identifier">gmb-2022-254331</meta:user-defined>
    <meta:user-defined meta:name="OVERHEIDop.versieInformatie"/>
  </office:meta>
</office:document-meta>
</file>