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ALCOHOLWET – ZOMERFEEST BS. HET MOLEN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Zomerfeest Bs. Het Molenven, op 6 juli  2022, AP 20220132, ontvangen op 26 april 2022.</text:p>
            <text:p text:style-name="tussenkopcur">De ontheffing is verzonden op 2 juni 2022.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433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3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3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132</meta:user-defined>
    <meta:user-defined meta:name="DCTERMS.abstract">Zomerfeest Bs. Het Molenven</meta:user-defined>
    <dc:language>nl</dc:language>
    <meta:user-defined meta:name="OVERHEIDop.locatietype/OVERHEIDop.gebiedsmarkering">Weg</meta:user-defined>
    <meta:user-defined meta:name="DC.title">GEMEENTE VUGHT – ONTHEFFING ARTIKEL 35 ALCOHOLWET – ZOMERFEEST BS. HET MOLENV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330</meta:user-defined>
    <meta:user-defined meta:name="OVERHEIDop.GmbID/DC.identifier">gmb-2022-254330</meta:user-defined>
    <meta:user-defined meta:name="OVERHEIDop.versieInformatie"/>
  </office:meta>
</office:document-meta>
</file>