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endijk 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op 31 mei 2022 hebben besloten om de beslistermijn voor de aanvraag met zaaknummer HZ_WABO2022120 voor een Omgevingsvergunning op locatie Nieuwendijk  te Wemeldinge te verlengen voor maximaal 6 weken. De aanvraag gaat over de volgende onderdelen:</text:p>
            <text:p text:style-name="common-al">Nieuwendijk  te Wemeldinge, het vervangen van het riool, het aanbrengen van een HWA-riool en herinrichten van de straat</text:p>
            <text:list text:style-name="id1-3-2-1-1-3">
              <text:list-item text:style-override="id1-3-2-1-1-3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Voor meer informatie over de procedure en over deze aanvraag kunt u contact opnemen met de afdeling Leefomgeving. Dit kunt u doen via het e-mailadres gemeente@kapelle.nlof via telefoonnummer 14 0113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5431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1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1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Nieuwendijk  te Wemelding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316</meta:user-defined>
    <meta:user-defined meta:name="OVERHEIDop.GmbID/DC.identifier">gmb-2022-254316</meta:user-defined>
    <meta:user-defined meta:name="OVERHEIDop.versieInformatie"/>
  </office:meta>
</office:document-meta>
</file>