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kapconstructie aan het Binnenpad 2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687</text:p>
            <text:p text:style-name="common-al">Ingekomen: 02-06-2022</text:p>
            <text:p text:style-name="common-al">Locatie: Binnenpad 25, 8355BP Giethoorn</text:p>
            <text:p text:style-name="common-al">Projectomschrijving: het verlengen van de kap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431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87</meta:user-defined>
    <meta:user-defined meta:name="DCTERMS.abstract">het verlengen van de kapconstructie </meta:user-defined>
    <dc:language>nl</dc:language>
    <meta:user-defined meta:name="OVERHEIDop.locatietype/OVERHEIDop.gebiedsmarkering">Punt</meta:user-defined>
    <meta:user-defined meta:name="DC.title">Aanvraag omgevingsvergunning voor het verlengen van de kapconstructie aan het Binnenpad 25 in Giethoor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4315</meta:user-defined>
    <meta:user-defined meta:name="OVERHEIDop.GmbID/DC.identifier">gmb-2022-254315</meta:user-defined>
    <meta:user-defined meta:name="OVERHEIDop.versieInformatie"/>
  </office:meta>
</office:document-meta>
</file>