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897, Schoonouwenseweg 3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aanvraag ontvangen voor een omgevingsvergunning voor het bouwen van een bijgebouw op locatie Schoonouwenseweg 34 in Stolwijk. De aanvraag is geregistreerd onder zaaknummer SXO-2022089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431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897, Schoonouwenseweg 34 in Stolw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12</meta:user-defined>
    <meta:user-defined meta:name="OVERHEIDop.GmbID/DC.identifier">gmb-2022-254312</meta:user-defined>
    <meta:user-defined meta:name="OVERHEIDop.versieInformatie"/>
  </office:meta>
</office:document-meta>
</file>