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bouwplaats ten behoeve van een keukenrenovatie ter hoogte van Vissersdijk 30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Vissersdijk 304, 4201 ZH</text:span> (verzonden 25/5 ’22)</text:p>
            <text:p text:style-name="common-al">Vergunning tijdelijk gebruik van de openbare ruimte voor het plaatsen van een bouwplaats tbv een keukenrenovatie thv Vissersdijk 304 van 20 juni t/m 22 jul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43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bouwplaats ten behoeve van een keukenrenovatie ter hoogte van Vissersdijk 304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10</meta:user-defined>
    <meta:user-defined meta:name="OVERHEIDop.GmbID/DC.identifier">gmb-2022-254310</meta:user-defined>
    <meta:user-defined meta:name="OVERHEIDop.versieInformatie"/>
  </office:meta>
</office:document-meta>
</file>