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Bossingel ongenummerd (terrein Egyptische Poort naast Bossingel 3)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2 een omgevingsvergunning verleend. De gemeente geeft hiermee toestemming voor het tijdelijk afwijken van het bestemmingsplan aan Bossingel ongenummerd (terrein Egyptische Poort naast Bossingel 3) in Bladel. Het kenmerk van de gemeente voor deze zaak is 172815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3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560</meta:user-defined>
    <meta:user-defined meta:name="DCTERMS.abstract">tijdelijk afwijken van het bestemmingsplan </meta:user-defined>
    <dc:language>nl</dc:language>
    <meta:user-defined meta:name="OVERHEIDop.locatietype/OVERHEIDop.gebiedsmarkering">Punt</meta:user-defined>
    <meta:user-defined meta:name="DC.title">Vergunning voor het tijdelijk afwijken van het bestemmingsplan Bossingel ongenummerd (terrein Egyptische Poort naast Bossingel 3) in Bladel</meta:user-defined>
    <meta:user-defined meta:name="DCTERMS.W3CDTF/DCTERMS.available">2022-06-07</meta:user-defined>
    <meta:user-defined meta:name="DCTERMS.W3CDTF/OVERHEIDop.jaargang">2022</meta:user-defined>
    <meta:user-defined meta:name="OVERHEIDop.publicationIssue">254309</meta:user-defined>
    <meta:user-defined meta:name="OVERHEIDop.GmbID/DC.identifier">gmb-2022-254309</meta:user-defined>
    <meta:user-defined meta:name="OVERHEIDop.versieInformatie"/>
  </office:meta>
</office:document-meta>
</file>