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salstraat 36, 8281 J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Sisalstraat 36, 8281 JJ</text:span>
            <text:span text:style-name="nadrukvet"> te Genemuiden: </text:span>voor het uitbreiden van het bestaande matten/tapijt fabriek met een tijdelijke opslagloods t.b.v. halffabricaten en eindproducten; zaaknummer Z2022-0000506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3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Sisalstraat 36, 8281 JJ te Genemuid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08</meta:user-defined>
    <meta:user-defined meta:name="OVERHEIDop.GmbID/DC.identifier">gmb-2022-254308</meta:user-defined>
    <meta:user-defined meta:name="OVERHEIDop.versieInformatie"/>
  </office:meta>
</office:document-meta>
</file>