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ontens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966</text:p>
            <text:p text:style-name="common-al">Uiterlijke besluitdatum: 17-07-2022</text:p>
            <text:p text:style-name="common-al">Locatie: Montenslaan Breda, District West Breda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6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Montenslaan Breda, District West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04</meta:user-defined>
    <meta:user-defined meta:name="OVERHEIDop.GmbID/DC.identifier">gmb-2022-254304</meta:user-defined>
    <meta:user-defined meta:name="OVERHEIDop.versieInformatie"/>
  </office:meta>
</office:document-meta>
</file>