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Rietgoornzoom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mei 2022, <text:span text:style-name="nadrukvet">Rietgoornzoom 19</text:span>, het bouwen van een woning (18465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30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Rietgoornzoom 19 te Em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03</meta:user-defined>
    <meta:user-defined meta:name="OVERHEIDop.GmbID/DC.identifier">gmb-2022-254303</meta:user-defined>
    <meta:user-defined meta:name="OVERHEIDop.versieInformatie"/>
  </office:meta>
</office:document-meta>
</file>