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rechtswege) op omgevingsvergunning regulier, Obbichterweg 10, 6121R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 van een voormalige melkveestal als showroom voor oldtimers en kleinschalige detailhandel (oldtimerveiling) voor een periode van 2 jaar.</text:p>
            <text:p text:style-name="common-al">
            <text:span text:style-name="nadrukvet">Locatie: </text:span>Obbichterweg 10, 6121RT Born</text:p>
            <text:p text:style-name="common-al">
            <text:span text:style-name="nadrukvet">Datum besluit:</text:span>2 juni 2022, <text:span text:style-name="nadrukvet">Verzenddatum besluit: </text:span>2 juni 2022</text:p>
            <text:p text:style-name="common-al">
            <text:span text:style-name="nadrukvet">Kenmerk:</text:span>2022-013144 Z/22/2631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430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bbichterweg 10, 6121RT Born</meta:user-defined>
    <dc:language>nl</dc:language>
    <meta:user-defined meta:name="OVERHEIDop.locatietype/OVERHEIDop.gebiedsmarkering">Punt</meta:user-defined>
    <meta:user-defined meta:name="DC.title">Besluit (van rechtswege) op omgevingsvergunning regulier, Obbichterweg 10, 6121RT Bor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02</meta:user-defined>
    <meta:user-defined meta:name="OVERHEIDop.GmbID/DC.identifier">gmb-2022-254302</meta:user-defined>
    <meta:user-defined meta:name="OVERHEIDop.versieInformatie"/>
  </office:meta>
</office:document-meta>
</file>