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het perceel Poppenallee 7 en 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mei 2022 besloten om de beslistermijn voor de aanvraag met zaaknummer Z/22/651989 voor het plaatsen van zonnepanelen op het perceel Poppenallee 7 en 7A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2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zonnepanelen op het perceel Poppenallee 7 en 7A in Dalf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298</meta:user-defined>
    <meta:user-defined meta:name="OVERHEIDop.GmbID/DC.identifier">gmb-2022-254298</meta:user-defined>
    <meta:user-defined meta:name="OVERHEIDop.versieInformatie"/>
  </office:meta>
</office:document-meta>
</file>