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uitbreiden van het bedrijfspand, Randweg 8, 8061 RW te Hassel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Kenmerk: Z2021-00010590</text:p>
            <text:p text:style-name="common-al">Locatie: Randweg 8, 8061 RW te Hasselt</text:p>
            <text:p text:style-name="common-al">Projectomschrijving: het uitbreiden van het bedrijfspand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429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9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9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590</meta:user-defined>
    <meta:user-defined meta:name="DCTERMS.abstract">het uitbreiden van het bedrijfspand </meta:user-defined>
    <dc:language>nl</dc:language>
    <meta:user-defined meta:name="OVERHEIDop.locatietype/OVERHEIDop.gebiedsmarkering">Punt</meta:user-defined>
    <meta:user-defined meta:name="DC.title">Besluit Verlenging beslistermijn omgevingsvergunning, het uitbreiden van het bedrijfspand, Randweg 8, 8061 RW te Hassel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296</meta:user-defined>
    <meta:user-defined meta:name="OVERHEIDop.GmbID/DC.identifier">gmb-2022-254296</meta:user-defined>
    <meta:user-defined meta:name="OVERHEIDop.versieInformatie"/>
  </office:meta>
</office:document-meta>
</file>