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envergunning Fortes Festival, Fortes Lyceum aan Wijdschildlaan 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Wijdschildlaan 4, 4207 EA</text:span> (verzonden 30/5 ’22)</text:p>
            <text:p text:style-name="common-al">Evenementenvergunning Fortes Festival, Fortes Lyceum, Wijdschildlaan 4 op 3 en 4 juni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429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9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9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evenementenvergunning Fortes Festival, Fortes Lyceum aan Wijdschildlaan 4 te Gorinche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294</meta:user-defined>
    <meta:user-defined meta:name="OVERHEIDop.GmbID/DC.identifier">gmb-2022-254294</meta:user-defined>
    <meta:user-defined meta:name="OVERHEIDop.versieInformatie"/>
  </office:meta>
</office:document-meta>
</file>