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abel 65, 8281 N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561</text:p>
            <text:p text:style-name="common-al">Ingekomen: 30-05-2022</text:p>
            <text:p text:style-name="common-al">Locatie: Kabel 65, 8281 NR te Genemuiden</text:p>
            <text:p text:style-name="common-al">Projectomschrijving: het plaatsen van een dakkapel 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2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61</meta:user-defined>
    <meta:user-defined meta:name="DCTERMS.abstract">Aanvraag dakkapel Kabel 65</meta:user-defined>
    <dc:language>nl</dc:language>
    <meta:user-defined meta:name="OVERHEIDop.locatietype/OVERHEIDop.gebiedsmarkering">Punt</meta:user-defined>
    <meta:user-defined meta:name="DC.title">Aanvraag omgevingsvergunning, het plaatsen van een dakkapel, Kabel 65, 8281 NR te Genemui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83</meta:user-defined>
    <meta:user-defined meta:name="OVERHEIDop.GmbID/DC.identifier">gmb-2022-254283</meta:user-defined>
    <meta:user-defined meta:name="OVERHEIDop.versieInformatie"/>
  </office:meta>
</office:document-meta>
</file>