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treukelerstraat 52, 8061 Z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91</text:p>
            <text:p text:style-name="common-al">Ingekomen: 29-05-2022</text:p>
            <text:p text:style-name="common-al">Locatie: Streukelerstraat 52, 8061 ZE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2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Streukelerstraat 52, 8061 ZE te Hassel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81</meta:user-defined>
    <meta:user-defined meta:name="OVERHEIDop.GmbID/DC.identifier">gmb-2022-254281</meta:user-defined>
    <meta:user-defined meta:name="OVERHEIDop.versieInformatie"/>
  </office:meta>
</office:document-meta>
</file>