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dijkerpark fase 1 te Purmerend</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op locatie Kwadijkerpark fase 1 te Purmerend. De aanvraag is geregistreerd onder zaaknummer Z2022-0595. De aanvraag betreft:</text:p>
            <text:list text:style-name="id1-3-2-1-1-2">
              <text:list-item text:style-override="id1-3-2-1-1-2-1">
                <text:number>•</text:number>
                <text:p text:style-name="al">Het oprichten van 45 eengezinswoningen en 22 twee-onder-een-kap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27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7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7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wadijkerpark fase 1 te Purmerend</meta:user-defined>
    <meta:user-defined meta:name="DCTERMS.W3CDTF/DCTERMS.available">2022-06-07</meta:user-defined>
    <meta:user-defined meta:name="DCTERMS.W3CDTF/OVERHEIDop.jaargang">2022</meta:user-defined>
    <meta:user-defined meta:name="OVERHEIDop.externeBijlage">Kwadijkerpark fase 1 67 VSkoop Purmerend|exb-2022-31690</meta:user-defined>
    <meta:user-defined meta:name="OVERHEIDop.publicationIssue">254279</meta:user-defined>
    <meta:user-defined meta:name="OVERHEIDop.GmbID/DC.identifier">gmb-2022-254279</meta:user-defined>
    <meta:user-defined meta:name="OVERHEIDop.versieInformatie"/>
  </office:meta>
</office:document-meta>
</file>