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De Velde 15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488</text:p>
            <text:p text:style-name="common-al">Ingekomen: 28-05-2022</text:p>
            <text:p text:style-name="common-al">Locatie: De Velde 15, 8064 PH te Zwartsluis</text:p>
            <text:p text:style-name="common-al">Projectomschrijving: het kappen van 2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2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488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DC.title">Aanvraag omgevingsvergunning, het kappen van 2 bomen, De Velde 15, 8064 PH te Zwartslui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77</meta:user-defined>
    <meta:user-defined meta:name="OVERHEIDop.GmbID/DC.identifier">gmb-2022-254277</meta:user-defined>
    <meta:user-defined meta:name="OVERHEIDop.versieInformatie"/>
  </office:meta>
</office:document-meta>
</file>