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Langendijk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49, 4201 CG</text:span> (verzonden 31/05/ ’22) </text:p>
            <text:p text:style-name="common-al">het plaatsen van reclame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2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Langendijk 49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76</meta:user-defined>
    <meta:user-defined meta:name="OVERHEIDop.GmbID/DC.identifier">gmb-2022-254276</meta:user-defined>
    <meta:user-defined meta:name="OVERHEIDop.versieInformatie"/>
  </office:meta>
</office:document-meta>
</file>