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/verplaatsen van een speelvoorziening aan Nabij Traverse 1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Nabij Traverse 18, 4207 GG</text:span> (verzonden 30/05/ ’22) </text:p>
            <text:p text:style-name="common-al">het aanleggen/verplaatsen van een speelvoorzie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.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427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7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7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leggen/verplaatsen van een speelvoorziening aan Nabij Traverse 18 te Gorinchem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271</meta:user-defined>
    <meta:user-defined meta:name="OVERHEIDop.GmbID/DC.identifier">gmb-2022-254271</meta:user-defined>
    <meta:user-defined meta:name="OVERHEIDop.versieInformatie"/>
  </office:meta>
</office:document-meta>
</file>