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Maatjessteeg 13 | Plaatsen zonnepanelen op dak woning</text:p>
            <text:p text:style-name="common-al">Oude Bocht 14 | Plaatsen aanbouw zijkant woning</text:p>
            <text:p text:style-name="common-al">Sluisweg 58 en 60 | Vergroten en verbouwen vrijstaande woning naar een twee-onder-één kapwoning, aanleggen extra in- en uitri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42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6-08</meta:user-defined>
    <meta:user-defined meta:name="DCTERMS.W3CDTF/OVERHEIDop.jaargang">2022</meta:user-defined>
    <meta:user-defined meta:name="OVERHEIDop.publicationIssue">254268</meta:user-defined>
    <meta:user-defined meta:name="OVERHEIDop.GmbID/DC.identifier">gmb-2022-254268</meta:user-defined>
    <meta:user-defined meta:name="OVERHEIDop.versieInformatie"/>
  </office:meta>
</office:document-meta>
</file>