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estenburgseweg sectie F nr. 413-776-777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5-2022</text:p>
            <text:p text:style-name="common-al"/>
            <text:p text:style-name="common-al">Het handelen in strijd met regels ruimtelijke ordening tbv plaatsen teeltondersteunende voorzie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2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vangen aanvraag voor een omgevingsvergunning Roestenburgseweg sectie F nr. 413-776-777 te Heeswijk-Dinth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266</meta:user-defined>
    <meta:user-defined meta:name="OVERHEIDop.GmbID/DC.identifier">gmb-2022-254266</meta:user-defined>
    <meta:user-defined meta:name="OVERHEIDop.versieInformatie"/>
  </office:meta>
</office:document-meta>
</file>