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breiden van de ondergrondse mestopslag, Geerkade 31 te Wilnis</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melding Activiteitenbesluit ontvangen voor de veehouderijop het adres Geerkade 31 te Wilnis. Het gaat om een melding voor het uitbreiden van de ondergrondse mestopsla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96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426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6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6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uitbreiden van de ondergrondse mestopslag, Geerkade 31 te Wilnis</meta:user-defined>
    <meta:user-defined meta:name="DCTERMS.W3CDTF/DCTERMS.available">2022-06-07</meta:user-defined>
    <meta:user-defined meta:name="DCTERMS.W3CDTF/OVERHEIDop.jaargang">2022</meta:user-defined>
    <meta:user-defined meta:name="OVERHEIDop.publicationIssue">254263</meta:user-defined>
    <meta:user-defined meta:name="OVERHEIDop.GmbID/DC.identifier">gmb-2022-254263</meta:user-defined>
    <meta:user-defined meta:name="OVERHEIDop.versieInformatie"/>
  </office:meta>
</office:document-meta>
</file>