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carport aan Kamperfoeliewal 30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30 mei 2022, <text:span text:style-name="nadrukvet">Kamperfoeliewal 30</text:span>, het plaatsen van een carport (185007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54262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262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262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carport aan Kamperfoeliewal 30 te Emmen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4262</meta:user-defined>
    <meta:user-defined meta:name="OVERHEIDop.GmbID/DC.identifier">gmb-2022-254262</meta:user-defined>
    <meta:user-defined meta:name="OVERHEIDop.versieInformatie"/>
  </office:meta>
</office:document-meta>
</file>