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ievitstraat 143 8262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19362022</text:p>
            <text:p text:style-name="common-al">Ingekomen: 29-05-2022</text:p>
            <text:p text:style-name="common-al">Locatie: Kievitstraat 143 8262AC Kampen</text:p>
            <text:p text:style-name="common-al">Projectomschrijving: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26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6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6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93620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ievitstraat 143 8262AC Kamp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61</meta:user-defined>
    <meta:user-defined meta:name="OVERHEIDop.GmbID/DC.identifier">gmb-2022-254261</meta:user-defined>
    <meta:user-defined meta:name="OVERHEIDop.versieInformatie"/>
  </office:meta>
</office:document-meta>
</file>