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offiecafé voor ontbijt en lunch, 2e Dorpsstraat 45 in Zeist</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Activiteitenbesluit ontvangen voor het bedrijf op het adres 2e Dorpsstraat 45 in Zeist. Het gaat om een melding voor het oprichten van een koffiecafé voor ontbijt en lunch.</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4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42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een koffiecafé voor ontbijt en lunch, 2e Dorpsstraat 45 in Zeist</meta:user-defined>
    <meta:user-defined meta:name="DCTERMS.W3CDTF/DCTERMS.available">2022-06-07</meta:user-defined>
    <meta:user-defined meta:name="DCTERMS.W3CDTF/OVERHEIDop.jaargang">2022</meta:user-defined>
    <meta:user-defined meta:name="OVERHEIDop.publicationIssue">254256</meta:user-defined>
    <meta:user-defined meta:name="OVERHEIDop.GmbID/DC.identifier">gmb-2022-254256</meta:user-defined>
    <meta:user-defined meta:name="OVERHEIDop.versieInformatie"/>
  </office:meta>
</office:document-meta>
</file>