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Gebiedsaanwijzing lozingsverbod hemelwater drukriol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Gebiedsaanwijzing lozingsverbod hemelwater drukriolering ter inzage ligt. Deze gebiedsaanwijzing wijst percelen of clusters van percelen aan die voor de afvoer van vuil afvalwater aangesloten zijn op de drukriolering. Voor deze percelen wordt het verboden om hemelwater via de drukriolering af te voeren.</text:p>
            <text:p text:style-name="common-al"/>
            <text:p text:style-name="common-al">Het ontwerpbesluit ligt van 1 juni 2022 tot 15 juli 2022 ter inzage op het gemeentehuis, Generaal Urquhartlaan 4 te Oosterbeek. Zienswijzen kunnen door iedereen worden ingediend tot en met 15 juli 2022 door een brief te schrijven aan het college van Burgemeester en Wethouders van de gemeente Renkum, postbus 9100, 6860 HA Oosterbe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425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briek/DC.type">andere melding</meta:user-defined>
    <meta:user-defined meta:name="DCTERMS.abstract">Ter inzage: Gebiedsaanwijzing lozingsverbod hemelwater drukriolering.</meta:user-defined>
    <dc:language>nl</dc:language>
    <meta:user-defined meta:name="OVERHEIDop.locatietype/OVERHEIDop.gebiedsmarkering">Gemeente</meta:user-defined>
    <meta:user-defined meta:name="DC.title">Gemeente Renkum – Gebiedsaanwijzing lozingsverbod hemelwater drukriolering</meta:user-defined>
    <meta:user-defined meta:name="DCTERMS.W3CDTF/DCTERMS.available">2022-06-07</meta:user-defined>
    <meta:user-defined meta:name="DCTERMS.W3CDTF/OVERHEIDop.jaargang">2022</meta:user-defined>
    <meta:user-defined meta:name="OVERHEIDop.publicationIssue">254254</meta:user-defined>
    <meta:user-defined meta:name="OVERHEIDop.GmbID/DC.identifier">gmb-2022-254254</meta:user-defined>
    <meta:user-defined meta:name="OVERHEIDop.versieInformatie"/>
  </office:meta>
</office:document-meta>
</file>