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insenlaan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EMMEN</text:span>
            </text:span>
          </text:p>
            <text:p text:style-name="common-al">30 mei 2022, <text:span text:style-name="nadrukvet">Prinsenlaan 3</text:span>, het plaatsen van een dakkapel (18638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24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Prinsenlaan 3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48</meta:user-defined>
    <meta:user-defined meta:name="OVERHEIDop.GmbID/DC.identifier">gmb-2022-254248</meta:user-defined>
    <meta:user-defined meta:name="OVERHEIDop.versieInformatie"/>
  </office:meta>
</office:document-meta>
</file>