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juni 2022 - The Big Party - Fransen Gerrits 125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voor een evenementenvergunning op locatie Boterweg 33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5 juni 2022 - The Big Party - Fransen Gerrits 125 jaar</text:p>
            <text:p text:style-name="common-al">Locatie: Boterweg 33 te Erp</text:p>
            <text:p text:style-name="common-al">Zaaknummer: VEV-2022-093</text:p>
            <text:p text:style-name="common-al">
            <text:span text:style-name="nadrukvet">Bezwaar en voorlopige voorziening</text:span>
          </text:p>
            <text:p text:style-name="common-al">Tegen dit besluit kunnen belanghebbenden op grond van de Algemene wet bestuursrecht binnen zes weken vanaf 3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2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juni 2022 - The Big Party - Fransen Gerrits 125 jaar</meta:user-defined>
    <meta:user-defined meta:name="DCTERMS.W3CDTF/DCTERMS.available">2022-06-07</meta:user-defined>
    <meta:user-defined meta:name="DCTERMS.W3CDTF/OVERHEIDop.jaargang">2022</meta:user-defined>
    <meta:user-defined meta:name="OVERHEIDop.publicationIssue">254246</meta:user-defined>
    <meta:user-defined meta:name="OVERHEIDop.GmbID/DC.identifier">gmb-2022-254246</meta:user-defined>
    <meta:user-defined meta:name="OVERHEIDop.versieInformatie"/>
  </office:meta>
</office:document-meta>
</file>