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9 zonnepanelen aan Korenbeurs 1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enbeurs 1b, 4201 XD</text:span> (verzonden 24/05/ ’22) </text:p>
            <text:p text:style-name="common-al">het plaatsen van 9 zonnepanelen, activiteit bouwen, activiteit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42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9 zonnepanelen aan Korenbeurs 1b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45</meta:user-defined>
    <meta:user-defined meta:name="OVERHEIDop.GmbID/DC.identifier">gmb-2022-254245</meta:user-defined>
    <meta:user-defined meta:name="OVERHEIDop.versieInformatie"/>
  </office:meta>
</office:document-meta>
</file>