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groten van het terrein voor meer opslag, Amstelkade 110 in Amstelhoek</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melding Activiteitenbesluit ontvangen voor het bedrijf op het adres Amstelkade 110 in Amstelhoek. Het gaat om een melding voor het vergroten van het terrein voor meer opsla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58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424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4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groten van het terrein voor meer opslag, Amstelkade 110 in Amstelhoek</meta:user-defined>
    <meta:user-defined meta:name="DCTERMS.W3CDTF/DCTERMS.available">2022-06-07</meta:user-defined>
    <meta:user-defined meta:name="DCTERMS.W3CDTF/OVERHEIDop.jaargang">2022</meta:user-defined>
    <meta:user-defined meta:name="OVERHEIDop.publicationIssue">254241</meta:user-defined>
    <meta:user-defined meta:name="OVERHEIDop.GmbID/DC.identifier">gmb-2022-254241</meta:user-defined>
    <meta:user-defined meta:name="OVERHEIDop.versieInformatie"/>
  </office:meta>
</office:document-meta>
</file>