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imopplein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besloten om de beslistermijn voor de aanvraag met zaaknummer HZ_WABO-2022-369 voor een omgevingsvergunning op locatie Klimopplein 2 in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23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3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imopplein 2 in 's-Gravenpold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35</meta:user-defined>
    <meta:user-defined meta:name="OVERHEIDop.GmbID/DC.identifier">gmb-2022-254235</meta:user-defined>
    <meta:user-defined meta:name="OVERHEIDop.versieInformatie"/>
  </office:meta>
</office:document-meta>
</file>