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eprijsstraat 91 3765AE Soest, dakopbouw en het bestaande balkon vergr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6-2022 een besluit genomen op de aanvraag met zaaknummer 169975 voor een omgevingsvergunning voor een dakopbouw en vergroten van het bestaande balkon op locatie Ereprijsstraat 91 3765AE Soest. De vergunning is toegekend en is verzonden op 02-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423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3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3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9975</meta:user-defined>
    <meta:user-defined meta:name="DCTERMS.abstract">dakopbouw en bestaande balkon vergroten</meta:user-defined>
    <dc:language>nl</dc:language>
    <meta:user-defined meta:name="OVERHEIDop.locatietype/OVERHEIDop.gebiedsmarkering">Punt</meta:user-defined>
    <meta:user-defined meta:name="DC.title">Verleende omgevingsvergunning, Ereprijsstraat 91 3765AE Soest, dakopbouw en het bestaande balkon vergroten</meta:user-defined>
    <meta:user-defined meta:name="DCTERMS.W3CDTF/DCTERMS.available">2022-06-07</meta:user-defined>
    <meta:user-defined meta:name="DCTERMS.W3CDTF/OVERHEIDop.jaargang">2022</meta:user-defined>
    <meta:user-defined meta:name="OVERHEIDop.publicationIssue">254234</meta:user-defined>
    <meta:user-defined meta:name="OVERHEIDop.GmbID/DC.identifier">gmb-2022-254234</meta:user-defined>
    <meta:user-defined meta:name="OVERHEIDop.versieInformatie"/>
  </office:meta>
</office:document-meta>
</file>