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mandaten aan Woonservice Kennemerland Heem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en 2.3.3 t/m 2.3.11 en 4.2.2 van de Huisvestingsverordening Zuid-Kennemerland/IJmond: Heemstede 2022;</text:p>
            <text:p text:style-name="al"/>
            <text:p text:style-name="al">overwegende dat het wenselijk is een regeling vast te stellen;</text:p>
            <text:p text:style-name="al"/>
            <text:p text:style-name="al">besluit vast te stellen de volgende regeling:</text:p>
            <text:p text:style-name="al"/>
            <text:p text:style-name="al">Regeling mandaten aan Woonservice Kennemerland Heemsted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oegdheid manager Woonservice Kennemerland of diens plaatsvervanger</text:p>
            <text:list text:style-name="id1-3-2-2-1-2">
              <text:list-item text:style-override="id1-3-2-2-1-2">
                <text:number>1.</text:number>
                <text:p text:style-name="al">De manager van Woonservice Kennemerland of diens plaatsvervanger wordt mandaat gegeven om namens het college verzoeken te behandelen en besluiten te nemen zoals bedoeld in het Reglement Urgentiecommissie Zuid-Kennemerland 2022, inzake:</text:p>
                <text:list text:style-name="id1-3-2-2-1-2-3">
                  <text:list-item text:style-override="id1-3-2-2-1-2-3-1">
                    <text:number>a.</text:number>
                    <text:p text:style-name="al">het afwijzen, toekennen, verlengen en intrekken van een (verzoek tot) urgentieverklaring;</text:p>
                  </text:list-item>
                  <text:list-item text:style-override="id1-3-2-2-1-2-3-2">
                    <text:number>b.</text:number>
                    <text:p text:style-name="al">het afwijzen, toekennen, verlengen en intrekken van een (verzoek tot) inschrijftijdverlenging;</text:p>
                  </text:list-item>
                  <text:list-item text:style-override="id1-3-2-2-1-2-3-3">
                    <text:number>c.</text:number>
                    <text:p text:style-name="al">het toepassen van de hardheidsclausule,</text:p>
                  </text:list-item>
                </text:list>
              </text:list-item>
              <text:list-item text:style-override="id1-3-2-2-1-3">
                <text:number/>
                <text:p text:style-name="al">overeenkomstig de Huisvestingsverordening Zuid-Kennemerland/IJmond: Heemstede 2022.</text:p>
              </text:list-item>
              <text:list-item text:style-override="id1-3-2-2-1-4">
                <text:number>2.</text:number>
                <text:p text:style-name="al">De manager van Woonservice Kennemerland of diens plaatsvervanger mandaat te verlenen om het college te vertegenwoordigen in bezwaarprocedures in het kader van genomen besluiten zoals bedoeld in het Reglement Urgentiecommissie Zuid-Kennemerland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id medewerker Woonservice Kennemerland</text:p>
            <text:p text:style-name="al">De medewerker van Woonservice Kennemerland mandaat te verlenen om namens het college zitting te nemen in de Urgentiecommissie Zuid-Kennemerland zoals bedoeld in het Reglement Urgentiecommissie Zuid-Kennemerland 2022, inzake:</text:p>
            <text:list text:style-name="id1-3-2-2-2-3">
              <text:list-item text:style-override="id1-3-2-2-2-3-1">
                <text:number>a.</text:number>
                <text:p text:style-name="al">het afwijzen, toekennen, verlengen en intrekken van een (verzoek tot) urgentieverklaring;</text:p>
              </text:list-item>
              <text:list-item text:style-override="id1-3-2-2-2-3-2">
                <text:number>b.</text:number>
                <text:p text:style-name="al">het afwijzen, toekennen, verlengen en intrekken van een (verzoek tot) inschrijftijdverlenging;</text:p>
              </text:list-item>
              <text:list-item text:style-override="id1-3-2-2-2-3-3">
                <text:number>c.</text:number>
                <text:p text:style-name="al">het toepassen van de hardheidsclausule,</text:p>
              </text:list-item>
            </text:list>
            <text:p text:style-name="al">overeenkomstig de Huisvestingsverordening Zuid-Kennemerland/IJmond: Heemstede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e regelingen</text:p>
            <text:p text:style-name="al">De mandaten van 23 juni 2015, 24 mei 2016 en 23 januari 2018 zij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regeling treedt met terugwerkende kracht in werking vanaf 1 januar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Regeling mandaten aan Woonservice Kennemerland Heem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4 me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Huisvestingsverordening Zuid-Kennemerland/IJmond: Heemstede 2022]|[https://lokaleregelgeving.overheid.nl/CVDR669360</meta:user-defined>
    <meta:user-defined meta:name="OVERHEIDop.referentienummer">961320</meta:user-defined>
    <meta:user-defined meta:name="DCTERMS.alternative">Regeling mandaten aan Woonservice Kennemerland Heemstede 2022</meta:user-defined>
    <dc:language>nl</dc:language>
    <meta:user-defined meta:name="OVERHEIDop.locatietype/OVERHEIDop.gebiedsmarkering">Gemeente</meta:user-defined>
    <meta:user-defined meta:name="DC.title">Regeling mandaten aan Woonservice Kennemerland Heemstede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29</meta:user-defined>
    <meta:user-defined meta:name="OVERHEIDop.betreftRegeling">CVDR677481_1</meta:user-defined>
    <meta:user-defined meta:name="OVERHEIDop.GmbID/DC.identifier">gmb-2022-254229</meta:user-defined>
    <meta:user-defined meta:name="xs:date/OVERHEIDop.startdatum">2022-06-08</meta:user-defined>
    <meta:user-defined meta:name="OVERHEIDop.versieInformatie"/>
  </office:meta>
</office:document-meta>
</file>