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iddelharnis, Beneden Zandpad 7 (Diekhuus) - Vakantie Bijbel 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houden van het Vakantie Bijbel Feest in Diekhuus, Beneden Zandpad 7 in Middelharnis op dinsdag 16 augustus en woensdag 17 augustus 2022 van 9.30 tot 16.00 uur. De verzenddatum is 1 juni 2022 en het referentienummer is Z-22-14234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4227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227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2-142340</meta:user-defined>
    <dc:language>nl</dc:language>
    <meta:user-defined meta:name="OVERHEIDop.locatietype/OVERHEIDop.gebiedsmarkering">Adres</meta:user-defined>
    <meta:user-defined meta:name="DC.title">Verleende evenementenvergunning - Middelharnis, Beneden Zandpad 7 (Diekhuus) - Vakantie Bijbel Fees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4227</meta:user-defined>
    <meta:user-defined meta:name="OVERHEIDop.GmbID/DC.identifier">gmb-2022-254227</meta:user-defined>
    <meta:user-defined meta:name="OVERHEIDop.versieInformatie"/>
  </office:meta>
</office:document-meta>
</file>