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dakkapel en vernieuwen van de zijgevel op locatie De Brug 28 in Zundert</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Zundert een aanvraag voor een omgevingsvergunning ontvangen voor het vervangen van de dakkapel en vernieuwen van de zijgevel op locatie De Brug 28 in Zundert. De aanvraag is geregistreerd onder zaaknummer Z22-003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422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2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2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de dakkapel en vernieuwen van de zijgevel op locatie De Brug 28 in Zundert</meta:user-defined>
    <meta:user-defined meta:name="DCTERMS.W3CDTF/DCTERMS.available">2022-06-07</meta:user-defined>
    <meta:user-defined meta:name="DCTERMS.W3CDTF/OVERHEIDop.jaargang">2022</meta:user-defined>
    <meta:user-defined meta:name="OVERHEIDop.publicationIssue">254226</meta:user-defined>
    <meta:user-defined meta:name="OVERHEIDop.GmbID/DC.identifier">gmb-2022-254226</meta:user-defined>
    <meta:user-defined meta:name="OVERHEIDop.versieInformatie"/>
  </office:meta>
</office:document-meta>
</file>